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0f7ba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officeooo:paragraph-rsid="000f7ba7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4pt" style:text-underline-style="none" fo:font-weight="normal" officeooo:rsid="0020bef1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f7ba7" officeooo:paragraph-rsid="0012d94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officeooo:rsid="000f7ba7" officeooo:paragraph-rsid="000f7ba7" style:font-size-asian="13pt" style:font-size-complex="13pt"/>
    </style:style>
    <style:style style:name="P10" style:family="paragraph" style:parent-style-name="Standard">
      <style:text-properties fo:font-size="13pt" officeooo:rsid="000f7ba7" officeooo:paragraph-rsid="0021f75b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68823" style:font-weight-asian="bold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26c63" style:font-size-asian="15pt" style:font-size-complex="15pt"/>
    </style:style>
    <style:style style:name="T6" style:family="text">
      <style:text-properties officeooo:rsid="0025fb56"/>
    </style:style>
    <style:style style:name="T7" style:family="text">
      <style:text-properties fo:font-size="15pt" officeooo:rsid="00283487" style:font-size-asian="15pt" style:font-size-complex="15pt"/>
    </style:style>
    <style:style style:name="T8" style:family="text">
      <style:text-properties officeooo:rsid="0029bfdd"/>
    </style:style>
    <style:style style:name="T9" style:family="text">
      <style:text-properties fo:font-size="15pt" officeooo:rsid="000f7ba7" style:font-size-asian="15pt" style:font-size-complex="15pt"/>
    </style:style>
    <style:style style:name="T10" style:family="text">
      <style:text-properties fo:font-size="15pt" officeooo:rsid="0025fb56" style:font-size-asian="15pt" style:font-size-complex="15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underline-style="solid" style:text-underline-width="auto" style:text-underline-color="font-color" fo:font-weight="bold" officeooo:rsid="0021f75b" style:font-weight-asian="bold" style:font-weight-complex="bold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fo:font-size="15pt" officeooo:rsid="0028a6fc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S JUDO CLUB VILLARDOIS </text:p>
      <text:p text:style-name="P2"><text:span text:style-name="T1">SAISON 202</text:span><text:span text:style-name="T2">4</text:span><text:span text:style-name="T1">/202</text:span><text:span text:style-name="T2">5</text:span></text:p>
      <text:p text:style-name="P3"/>
      <text:p text:style-name="P4"/>
      <text:p text:style-name="Standard"><text:span text:style-name="T3">Licence fédérale</text:span><text:span text:style-name="T4"> : 4</text:span><text:span text:style-name="T5">1</text:span><text:span text:style-name="T4"> euros</text:span></text:p>
      <text:p text:style-name="P5"><text:s text:c="31"/></text:p>
      <text:p text:style-name="Standard"/>
      <text:p text:style-name="Standard"/>
      <text:p text:style-name="P5"><text:span text:style-name="T1">Eveil Judo 1ère année</text:span> : enfant né en <text:span text:style-name="T6">2020</text:span></text:p>
      <text:p text:style-name="P6"><text:tab/><text:tab/><text:tab/> <text:s text:c="10"/>: <text:span text:style-name="T4">15</text:span><text:span text:style-name="T7">5</text:span><text:span text:style-name="T4"> euros</text:span></text:p>
      <text:p text:style-name="P5"/>
      <text:p text:style-name="P5"/>
      <text:p text:style-name="P5"><text:span text:style-name="T1">Eveil Judo 2ème année </text:span>: enfant né en 201<text:span text:style-name="T8">9</text:span></text:p>
      <text:p text:style-name="P6"><text:tab/><text:tab/><text:tab/> <text:s text:c="3"/>  <text:s text:c="7"/><text:span text:style-name="T4">: 15</text:span><text:span text:style-name="T7">5</text:span><text:span text:style-name="T4"> euros</text:span></text:p>
      <text:p text:style-name="P5"/>
      <text:p text:style-name="P5"/>
      <text:p text:style-name="P5"><text:span text:style-name="T1">Mini-poussins</text:span> : enfants nés en 201<text:span text:style-name="T6">7</text:span> et 2<text:span text:style-name="T6">01</text:span><text:span text:style-name="T8">8</text:span></text:p>
      <text:p text:style-name="P6"><text:tab/><text:tab/> <text:s text:c="6"/><text:span text:style-name="T4">: 15</text:span><text:span text:style-name="T9">5</text:span><text:span text:style-name="T4"> euros</text:span></text:p>
      <text:p text:style-name="P5"/>
      <text:p text:style-name="P5"/>
      <text:p text:style-name="P5"><text:span text:style-name="T1">Poussins</text:span> : enfants nés en 201<text:span text:style-name="T6">5</text:span> et 201<text:span text:style-name="T6">6</text:span></text:p>
      <text:p text:style-name="P6"><text:tab/> <text:s text:c="2"/>  <text:s text:c="2"/><text:span text:style-name="T4">: </text:span><text:span text:style-name="T10">170</text:span><text:span text:style-name="T4"> euros</text:span></text:p>
      <text:p text:style-name="P5"/>
      <text:p text:style-name="P5"/>
      <text:p text:style-name="P5"><text:span text:style-name="T1">Benjamins/Minimes/Cadets</text:span> :<text:span text:style-name="T11"> </text:span>enfants nés <text:span text:style-name="T6">de 2007 à 2014</text:span></text:p>
      <text:p text:style-name="P6"><text:tab/><text:tab/><text:tab/> <text:s text:c="22"/><text:span text:style-name="T4">: </text:span><text:span text:style-name="T10">180</text:span><text:span text:style-name="T4"> euros</text:span></text:p>
      <text:p text:style-name="P5"/>
      <text:p text:style-name="P5"/>
      <text:p text:style-name="P5"><text:span text:style-name="T1">Jujitsu/</text:span><text:span text:style-name="T12">Self</text:span> : à partir de 13 ans</text:p>
      <text:p text:style-name="P6"><text:span text:style-name="T13"><text:s text:c="10"/></text:span> <text:span text:style-name="T13"> <text:s text:c="11"/></text:span><text:span text:style-name="T4">: </text:span><text:span text:style-name="T14">180</text:span><text:span text:style-name="T4"> e</text:span><text:span text:style-name="T9">uro</text:span><text:span text:style-name="T4">s</text:span></text:p>
      <text:p text:style-name="P6"/>
      <text:p text:style-name="Standard"/>
      <text:p text:style-name="Standard"/>
      <text:p text:style-name="Standard"/>
      <text:p text:style-name="P7"/>
      <text:p text:style-name="P7"/>
      <text:p text:style-name="P7"/>
      <text:p text:style-name="Standard"/>
      <text:p text:style-name="P8"/>
      <text:p text:style-name="P9"><text:s/></text:p>
      <text:p text:style-name="P10"><text:s/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3:24:53.940000000</dc:date>
    <meta:editing-duration>PT16H14M40S</meta:editing-duration>
    <meta:editing-cycles>19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8" meta:word-count="78" meta:character-count="516" meta:non-whitespace-character-count="322"/>
  </office:meta>
</office:document-meta>
</file>