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size="13pt" officeooo:rsid="000f7ba7" officeooo:paragraph-rsid="000f7ba7" style:font-size-asian="13pt" style:font-size-complex="13pt"/>
    </style:style>
    <style:style style:name="P6" style:family="paragraph" style:parent-style-name="Standard">
      <style:text-properties officeooo:paragraph-rsid="0012d949"/>
    </style:style>
    <style:style style:name="P7" style:family="paragraph" style:parent-style-name="Standard">
      <style:text-properties fo:font-size="14pt" style:text-underline-style="none" fo:font-weight="normal" officeooo:rsid="0020bef1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officeooo:paragraph-rsid="0012d949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3pt" officeooo:rsid="000f7ba7" officeooo:paragraph-rsid="000f7ba7" style:font-size-asian="13pt" style:font-size-complex="13pt"/>
    </style:style>
    <style:style style:name="P10" style:family="paragraph" style:parent-style-name="Standard">
      <style:text-properties fo:font-size="13pt" officeooo:rsid="000f7ba7" officeooo:paragraph-rsid="0021f75b" style:font-size-asian="13pt" style:font-size-complex="13pt"/>
    </style:style>
    <style:style style:name="P11" style:family="paragraph" style:parent-style-name="Standard">
      <style:text-properties fo:font-size="15pt" style:font-size-asian="15pt" style:font-size-complex="15pt"/>
    </style:style>
    <style:style style:name="P12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paragraph-rsid="000f7ba7" style:font-size-asian="24pt" style:font-weight-asian="bold" style:font-size-complex="2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4pt" officeooo:paragraph-rsid="000f7ba7" style:font-size-asian="24pt" style:font-size-complex="24pt"/>
    </style:style>
    <style:style style:name="T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0126c63" style:font-size-asian="15pt" style:font-size-complex="15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f2ab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1f75b" style:font-weight-asian="bold" style:font-weight-complex="bold"/>
    </style:style>
    <style:style style:name="T7" style:family="text">
      <style:text-properties style:font-name-asian="Liberation Serif1" style:font-name-complex="Liberation Serif1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officeooo:rsid="000f7ba7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0f7ba7" style:font-size-asian="13pt" style:font-size-complex="13pt"/>
    </style:style>
    <style:style style:name="T12" style:family="text">
      <style:text-properties fo:font-size="13pt" officeooo:rsid="001f2abb" style:font-size-asian="13pt" style:font-size-complex="13pt"/>
    </style:style>
    <style:style style:name="T13" style:family="text">
      <style:text-properties officeooo:rsid="0020bef1"/>
    </style:style>
    <style:style style:name="T14" style:family="text">
      <style:text-properties officeooo:rsid="0021f7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ARIFS JUDO CLUB VILLARDOIS </text:p>
      <text:p text:style-name="P13"><text:span text:style-name="T4">SAISON 202</text:span><text:span text:style-name="T5">3</text:span><text:span text:style-name="T4">/202</text:span><text:span text:style-name="T5">4</text:span></text:p>
      <text:p text:style-name="P2"/>
      <text:p text:style-name="P1"/>
      <text:p text:style-name="Standard"><text:span text:style-name="T1">Licence fédérale</text:span><text:span text:style-name="T2"> : 4</text:span><text:span text:style-name="T3">1</text:span><text:span text:style-name="T2"> euros</text:span></text:p>
      <text:p text:style-name="P3"><text:s text:c="31"/></text:p>
      <text:p text:style-name="Standard"/>
      <text:p text:style-name="Standard"/>
      <text:p text:style-name="P3"><text:span text:style-name="T4">Eveil Judo 1ère année</text:span> : <text:span text:style-name="T10">enfant né en 201</text:span><text:span text:style-name="T12">9</text:span></text:p>
      <text:p text:style-name="P4"><text:tab/><text:tab/><text:tab/> <text:s text:c="10"/>: le mercredi de 15h45 à 16h30</text:p>
      <text:p text:style-name="P4"><text:tab/><text:tab/><text:tab/> <text:s text:c="10"/>: 150 euros</text:p>
      <text:p text:style-name="P3"/>
      <text:p text:style-name="P3"/>
      <text:p text:style-name="P3"><text:span text:style-name="T4">Eveil Judo 2ème année </text:span>: <text:span text:style-name="T10">enfant né en 201</text:span><text:span text:style-name="T12">8</text:span></text:p>
      <text:p text:style-name="P4"><text:tab/><text:tab/><text:tab/> <text:s text:c="3"/>  <text:s text:c="7"/>: le mercredi de 15h à 15h45</text:p>
      <text:p text:style-name="P4"><text:tab/><text:tab/><text:tab/> <text:s text:c="3"/>  <text:s text:c="7"/>: 150 euros</text:p>
      <text:p text:style-name="P3"/>
      <text:p text:style-name="P3"/>
      <text:p text:style-name="P3"><text:span text:style-name="T4">Mini-poussins</text:span> : <text:span text:style-name="T10">enfants nés en 201</text:span><text:span text:style-name="T12">6</text:span><text:span text:style-name="T10"> et 201</text:span><text:span text:style-name="T12">7</text:span></text:p>
      <text:p text:style-name="P4"><text:tab/><text:tab/> <text:s text:c="6"/>: le mercredi de 14h à 15h</text:p>
      <text:p text:style-name="P4"><text:tab/><text:tab/> <text:s text:c="6"/>: 15<text:span text:style-name="T9">5</text:span> euros</text:p>
      <text:p text:style-name="P3"/>
      <text:p text:style-name="P3"/>
      <text:p text:style-name="P3"><text:span text:style-name="T4">Poussins</text:span> : <text:span text:style-name="T10">enfants nés en 201</text:span><text:span text:style-name="T12">4</text:span><text:span text:style-name="T10"> et 201</text:span><text:span text:style-name="T12">5</text:span></text:p>
      <text:p text:style-name="P4"><text:tab/> <text:s text:c="2"/>  <text:s text:c="2"/>: le mardi de 17h30 à 18h30 </text:p>
      <text:p text:style-name="P4"><text:tab/> <text:s text:c="2"/>  <text:s text:c="2"/>: 1<text:span text:style-name="T13">55</text:span> euros</text:p>
      <text:p text:style-name="P3"/>
      <text:p text:style-name="P3"/>
      <text:p text:style-name="P3"><text:span text:style-name="T4">Benjamins/Minimes/Cadets</text:span> :<text:span text:style-name="T10"> enfants nés </text:span><text:span text:style-name="T11">jusqu’à</text:span><text:span text:style-name="T10"> de 201</text:span><text:span text:style-name="T12">3</text:span></text:p>
      <text:p text:style-name="P4"><text:tab/><text:tab/><text:tab/> <text:s text:c="11"/>  <text:s text:c="9"/>: le mardi de 18h30 à 20h et le mercredi de 16h30 à 18h</text:p>
      <text:p text:style-name="P4"><text:tab/><text:tab/><text:tab/> <text:s text:c="22"/>: 200 euros</text:p>
      <text:p text:style-name="P3"/>
      <text:p text:style-name="P3"/>
      <text:p text:style-name="P3"><text:span text:style-name="T4">Jujitsu/</text:span><text:span text:style-name="T6">Self</text:span> : <text:span text:style-name="T10">à partir de 13 ans</text:span></text:p>
      <text:p text:style-name="P4"><text:span text:style-name="T7"><text:s text:c="10"/></text:span> <text:span text:style-name="T7"> <text:s text:c="11"/></text:span>: le mardi de 20h à 21h et le vendredi de 20h à 21h30</text:p>
      <text:p text:style-name="P4"><text:span text:style-name="T7"><text:s text:c="10"/></text:span> <text:span text:style-name="T7"> <text:s text:c="11"/></text:span>: 200 e<text:span text:style-name="T9">uro</text:span>s</text:p>
      <text:p text:style-name="P4"/>
      <text:p text:style-name="Standard"/>
      <text:p text:style-name="Standard"/>
      <text:p text:style-name="Standard"/>
      <text:p text:style-name="P7"/>
      <text:p text:style-name="P7"/>
      <text:p text:style-name="P7"/>
      <text:p text:style-name="Standard"><text:soft-page-break/></text:p>
      <text:p text:style-name="P6"><text:span text:style-name="T1">Avantages « famille »</text:span><text:span text:style-name="T8"> </text:span></text:p>
      <text:p text:style-name="P8"/>
      <text:p text:style-name="P6"><text:span text:style-name="T8"><text:s text:c="2"/></text:span>:<text:span text:style-name="T10"> </text:span><text:span text:style-name="T11">1 Baby + 1 MP = 255 euros</text:span></text:p>
      <text:p text:style-name="P5"><text:s/> : 1 Baby + 1 P = 2<text:span text:style-name="T13">55</text:span> euros</text:p>
      <text:p text:style-name="P5"><text:s/> : 1 Baby + 1 B/M/C = 300 euro<text:span text:style-name="T14">s</text:span></text:p>
      <text:p text:style-name="P5"><text:s/> : 1 MP + 1 B/M/C + 1 Juji = 47<text:span text:style-name="T14">5</text:span> euros</text:p>
      <text:p text:style-name="P5"><text:s/> : 1 Baby + 1 Juji = <text:span text:style-name="T14">300</text:span> euros</text:p>
      <text:p text:style-name="P5"><text:s/> : 1 Baby + 1 P + 1 Juji = 4<text:span text:style-name="T14">25</text:span> euros</text:p>
      <text:p text:style-name="P5"><text:s/> : 1 P + 1 B/M/C = 3<text:span text:style-name="T14">05</text:span> euros</text:p>
      <text:p text:style-name="P5"><text:s/> : 1 P + 1 MP = 26<text:span text:style-name="T14">0</text:span> euros</text:p>
      <text:p text:style-name="P5"><text:s/> : 1 MP + 1 B/M/C = 305 euros</text:p>
      <text:p text:style-name="P5"><text:s/> : 1 MP <text:span text:style-name="T14">+</text:span> 1 Juji = <text:span text:style-name="T14">305</text:span> euros</text:p>
      <text:p text:style-name="P5"><text:s/> : 1 P + 1 Juji = <text:span text:style-name="T14">30</text:span>5 euros</text:p>
      <text:p text:style-name="P5"><text:s/> : 1 B/M/C <text:span text:style-name="T14">+</text:span> 1 Juji = <text:span text:style-name="T14">350</text:span> euros </text:p>
      <text:p text:style-name="P5"/>
      <text:p text:style-name="P10"><text:s text:c="2"/>: 2 Baby = 250 euro </text:p>
      <text:p text:style-name="P10"><text:s/> : 2 MP = 260 euros</text:p>
      <text:p text:style-name="P10"><text:s/> : 2 P = 2<text:span text:style-name="T13">6</text:span>0 euros</text:p>
      <text:p text:style-name="P10"><text:s/> : 2 B/M/C = 350 euros</text:p>
      <text:p text:style-name="P10"><text:s text:c="2"/>: <text:span text:style-name="T14">2 Baby + 1 MP ou P = 375 euros</text:span></text:p>
      <text:p text:style-name="P10"><text:s text:c="2"/>: <text:span text:style-name="T14">2 Baby + 2 B/M/C ou Juji : 420 euros</text:span></text:p>
      <text:p text:style-name="P10"><text:s text:c="2"/>: <text:span text:style-name="T14">2 MP ou P + 1 Baby = 385 euros</text:span></text:p>
      <text:p text:style-name="P10"><text:s text:c="2"/>: <text:span text:style-name="T14">2 MP ou P + 1 B/M/C ou Juji = 430 euros 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6T19:15:17.793000000</dc:date>
    <meta:editing-duration>PT16H4M44S</meta:editing-duration>
    <meta:editing-cycles>13</meta:editing-cycles>
    <meta:generator>LibreOffice/7.1.2.2$Windows_X86_64 LibreOffice_project/8a45595d069ef5570103caea1b71cc9d82b2aae4</meta:generator>
    <meta:document-statistic meta:table-count="0" meta:image-count="0" meta:object-count="0" meta:page-count="2" meta:paragraph-count="43" meta:word-count="322" meta:character-count="1462" meta:non-whitespace-character-count="914"/>
  </office:meta>
</office:document-meta>
</file>